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5pt" fo:font-weight="bold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REQUERIMENTO</text:p>
      <text:p text:style-name="P2"/>
      <text:p text:style-name="P2"/>
      <text:p text:style-name="P2"/>
      <text:p text:style-name="P2"><text:tab/>Senhor Presidente,</text:p>
      <text:p text:style-name="P2"/>
      <text:p text:style-name="P2"/>
      <text:p text:style-name="P2"><text:tab/>Cumprimentando-o cordialmente, sirvo-me do presente para requerer aos Excelentíssimos Vereadores que protocolizaram e aprovaram Requerimentos de Informação ao Executivo Municipal e suas diversas Secretarias e que já tenham sido respondidos, conforme listagem disponível junto à Secretaria desta Casa, que encaminhem num prazo máximo de 30 (trinta) dias a contar desta data, Relatório consubstanciado sobre as respostas apresentadas, incluindo cópia de inteiro teor das respostas do Executivo, haja vista a necessidade de socializarmos as informações por eles obtidas, bem como subsidiar ações legislativas que contribuam com a melhoria dos serviços públicos municipais.</text:p>
      <text:p text:style-name="P2"/>
      <text:p text:style-name="P3"><text:tab/>Nova Friburgo, RJ, 1º de outubro de 2009.</text:p>
      <text:p text:style-name="P2"/>
      <text:p text:style-name="P2"/>
      <text:p text:style-name="P2"/>
      <text:p text:style-name="P2"/>
      <text:p text:style-name="P4"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elo  Verly</meta:initial-creator>
    <meta:creation-date>2009-08-14T14:48:54.31</meta:creation-date>
    <dc:date>2009-10-01T14:51:29.15</dc:date>
    <dc:creator>Marcelo  Verly</dc:creator>
    <meta:editing-duration>PT00H20M02S</meta:editing-duration>
    <meta:editing-cycles>4</meta:editing-cycles>
    <meta:generator>BrOffice.org/3.1$Win32 OpenOffice.org_project/310m11$Build-9399</meta:generator>
    <meta:document-statistic meta:table-count="0" meta:image-count="0" meta:object-count="0" meta:page-count="1" meta:paragraph-count="5" meta:word-count="105" meta:character-count="765"/>
  </office:meta>
</office:document-meta>
</file>