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2"/>
      <text:p text:style-name="P2"/>
      <text:p text:style-name="P2"><text:s text:c="23"/>Requeiro, dentro das normas regimentais, que seja consignado em ata dos nossos trabalhos, e enviado <text:span text:style-name="T1">VOTO DE CONGRATULAÇÕES</text:span>, com o Sr. <text:span text:style-name="T1">Rogerio Dias</text:span> , <text:s/>pela passagem do seu aniversário no dia 29 de Setembro, desejando-lhe saúde, paz e prosperidade.</text:p>
      <text:p text:style-name="P2"/>
      <text:p text:style-name="P2"/>
      <text:p text:style-name="P2"/>
      <text:p text:style-name="P2"/>
      <text:p text:style-name="P2"><text:s text:c="61"/>Sala Dr. Jean Bazet</text:p>
      <text:p text:style-name="P2"><text:s text:c="57"/>Em 29 de Setembro de 2009</text:p>
      <text:p text:style-name="P2"/>
      <text:p text:style-name="P2"/>
      <text:p text:style-name="P2"/>
      <text:p text:style-name="P2"><text:s text:c="58"/><text:span text:style-name="T1">Vereador Marcelo Verly 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9T11:19:12</meta:creation-date>
    <dc:date>2009-09-29T11:28:20</dc:date>
    <meta:print-date>2009-09-29T11:27:55</meta:print-date>
    <meta:editing-cycles>1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7" meta:character-count="572"/>
  </office:meta>
</office:document-meta>
</file>