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 Sr. Jozielton Gripp Pacheco, pela passagem de seu aniversário no dia 24 de set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28 de set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09-28T15:23:59</dc:date>
    <meta:print-date>2009-08-31T14:24:48</meta:print-date>
    <meta:editing-cycles>4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617"/>
  </office:meta>
</office:document-meta>
</file>