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31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</text:span><text:span text:style-name="T5">APLAUSOS</text:span><text:span text:style-name="T6"> </text:span><text:span text:style-name="T7">com o </text:span><text:span text:style-name="T6">CORAL E ORQUESTRA MISSIONÁRIOS</text:span><text:span text:style-name="T7">, pelos serviços prestados em sua atuação social e cultural no município de Nova Friburgo.</text:span></text:p>
      <text:p text:style-name="P4"/>
      <text:p text:style-name="P4"/>
      <text:p text:style-name="P4"/>
      <text:p text:style-name="P5"/>
      <text:p text:style-name="P9">Sala Dr. Tancredo de Almeida Neves,</text:p>
      <text:p text:style-name="P9">em 29 set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/>
      <text:p text:style-name="P12"><draw:frame draw:style-name="fr2" draw:name="figura1" text:anchor-type="char" svg:x="8.31cm" svg:y="0.263cm" svg:width="1.776cm" svg:height="2.182cm" draw:z-index="1"><draw:image xlink:href="Pictures/100000000000096000000C18841D83F1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29T13:44:36</dc:date>
    <meta:print-date>2009-09-21T14:39:39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8" meta:character-count="700"/>
  </office:meta>
</office:document-meta>
</file>