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ourier New" fo:font-size="16pt" fo:language="pt" fo:country="BR" style:text-underline-style="none" fo:font-weight="bold" style:font-name-asian="Times New Roman" style:font-size-asian="16pt" style:font-weight-asian="bold" style:font-name-complex="Courier New" style:font-size-complex="16pt" style:language-complex="ar" style:country-complex="SA" style:font-weight-complex="bold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5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2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3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 Rounded MT Bold" fo:font-size="16pt" style:font-size-asian="16pt" style:font-size-complex="16pt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0"/>
      <text:p text:style-name="P2">EXMO. SR. PRESIDENTE DA CÂMARA DE VEREADORES DE NOVA FRIBURGO/RJ.</text:p>
      <text:p text:style-name="P3"/>
      <text:p text:style-name="P3"/>
      <text:p text:style-name="P3"/>
      <text:p text:style-name="P3">VOTO DE PESAR: 016/2009 <text:s text:c="4"/></text:p>
      <text:p text:style-name="P4"/>
      <text:p text:style-name="P6"/>
      <text:p text:style-name="P6"><text:s text:c="31"/></text:p>
      <text:p text:style-name="P15"><text:span text:style-name="T1">Requeiro</text:span><text:span text:style-name="T2">, após observadas as formalidades regimentais, que seja consignado na ata dos nossos trabalhos um voto de </text:span><text:span text:style-name="T1">profundo </text:span><text:span text:style-name="T3">PESAR</text:span><text:span text:style-name="T2"> com a família da Sr. </text:span><text:span text:style-name="T1">DEMERVAL CAVALCANTI FOURNY </text:span><text:span text:style-name="T2">pelo seu falecimento ocorrido no dia 28 de setembro do corrente ano. </text:span></text:p>
      <text:p text:style-name="P16"/>
      <text:p text:style-name="P17"/>
      <text:p text:style-name="P5">Sala Dr. Jean Bazet,</text:p>
      <text:p text:style-name="P5">Em 29 de setemb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1"><draw:frame draw:style-name="fr1" draw:name="figura1" text:anchor-type="char" svg:x="8.442cm" svg:y="0.656cm" svg:width="1.782cm" svg:height="2.187cm" draw:z-index="1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09-29T13:41:17</dc:date>
    <meta:print-date>2009-09-17T14:20:01</meta:print-date>
    <meta:editing-cycles>1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98" meta:character-count="685"/>
  </office:meta>
</office:document-meta>
</file>