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1"/>
      <text:p text:style-name="P1"/>
      <text:p text:style-name="P1"/>
      <text:p text:style-name="P3"><text:s text:c="32"/>Tendo em vista solicitação formulada nesta data pelo Ilmo. Secretário Geral, Dr. Bráulio Rezende Filho, sirvo-me do presente para solicitar a retirada do Projeto de Lei 4032/2009 que institui o novo Código de Posturas do Município de Nova Friburgo, encaminhando-o para audiência do Executivo Municipal.</text:p>
      <text:p text:style-name="P3"/>
      <text:p text:style-name="P3"/>
      <text:p text:style-name="P3"/>
      <text:p text:style-name="P3"/>
      <text:p text:style-name="P3"><text:s text:c="40"/>Nova Friburgo,RJ,28 de Setembro de 2009</text:p>
      <text:p text:style-name="P3"/>
      <text:p text:style-name="P3"/>
      <text:p text:style-name="P3"/>
      <text:p text:style-name="P3"/>
      <text:p text:style-name="P3"><text:s text:c="52"/><text:span text:style-name="T1">Vereador Marcelo Verly</text:span></text:p>
      <text:p text:style-name="P2"><text:s text:c="37"/>Presidente da Comissão de Finanças e Orçament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8T13:58:48</meta:creation-date>
    <dc:date>2009-09-28T14:05:41</dc:date>
    <meta:print-date>2009-09-28T14:02:54</meta:print-date>
    <meta:editing-cycles>1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7" meta:character-count="582"/>
  </office:meta>
</office:document-meta>
</file>