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REQUERIMENTO</text:p>
      <text:p text:style-name="P1"/>
      <text:p text:style-name="P1"/>
      <text:p text:style-name="P1"/>
      <text:p text:style-name="P1"/>
      <text:p text:style-name="P3"><text:s text:c="33"/>Tendo em vista solcitação formulada nesta data pelo Ilmo. Secretário Geral, Dr. Bráulio Rezende Filho, sirvo-me do presente para solicitar a re tira do Projeto de Lei 4032/2009 que institui o novo Código de Posturas do Município de Nova Friburgo, encaminhado-o para o Executivo Municipal.</text:p>
      <text:p text:style-name="P3"/>
      <text:p text:style-name="P3"/>
      <text:p text:style-name="P3"/>
      <text:p text:style-name="P3"/>
      <text:p text:style-name="P3"><text:s text:c="58"/>Nova Friburgo,RJ, 28 de Setembro de 2009.</text:p>
      <text:p text:style-name="P3"/>
      <text:p text:style-name="P3"/>
      <text:p text:style-name="P3"/>
      <text:p text:style-name="P3"/>
      <text:p text:style-name="P3"><text:s text:c="56"/><text:span text:style-name="T1"><text:s text:c="5"/>Vereador Marcelo Verly</text:span></text:p>
      <text:p text:style-name="P2"><text:s text:c="43"/>Presidente da Comissão de Finanças e Orçamento</text:p>
      <text:p text:style-name="P2"/>
      <text:p text:style-name="P3"/>
      <text:p text:style-name="P3"/>
      <text:p text:style-name="P3"/>
      <text:p text:style-name="P3"/>
      <text:p text:style-name="P3"><text:s text:c="5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9-28T12:25:31</meta:creation-date>
    <dc:date>2009-09-28T12:32:17</dc:date>
    <meta:print-date>2009-09-28T12:31:23</meta:print-date>
    <meta:editing-cycles>1</meta:editing-cycles>
    <meta:editing-duration>PT6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67" meta:character-count="660"/>
  </office:meta>
</office:document-meta>
</file>