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7" style:family="paragraph" style:parent-style-name="Standard">
      <style:paragraph-properties fo:margin-left="1.217cm" fo:margin-right="0cm" fo:text-indent="0cm" style:auto-text-indent="false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0.45cm" fo:margin-right="0.03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45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 style:font-size-complex="18pt"/>
    </style:style>
    <style:style style:name="P11" style:family="paragraph" style:parent-style-name="Text_20_body">
      <style:text-properties style:font-name="Book Antiqua" fo:font-size="12pt" style:font-size-asian="12pt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8pt" fo:font-style="italic" style:font-size-asian="18pt" style:font-style-asian="italic" style:font-size-complex="18pt"/>
    </style:style>
    <style:style style:name="T7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Sr. Presidente</text:span><text:span text:style-name="T2">:</text:span></text:p>
      <text:p text:style-name="P1"/>
      <text:p text:style-name="P1"/>
      <text:p text:style-name="P1"/>
      <text:p text:style-name="P1"><text:s text:c="12"/></text:p>
      <text:p text:style-name="P8"/>
      <text:p text:style-name="P9"><text:span text:style-name="T3"><text:s text:c="3"/></text:span><text:span text:style-name="T5">Requeiro, na forma regimental, que seja consignado na ata dos nossos trabalhos, e enviado voto de congratulações, e louvor com o </text:span><text:span text:style-name="T6"><text:s/>Colégio Nossa Senhora das Graças e a equipe de Futsal Masculino sub-15 pelo 4º lugar no torneio dos jogos intercolegiais ocorrido no decorente ano.</text:span></text:p>
      <text:p text:style-name="P10"/>
      <text:p text:style-name="P10"/>
      <text:p text:style-name="P2"/>
      <text:h text:style-name="P15" text:outline-level="1"/>
      <text:h text:style-name="P16" text:outline-level="1"><text:span text:style-name="T4"><text:s text:c="23"/></text:span><text:span text:style-name="T7">Sala das Reuniões, 24 de setembro de 2009</text:span></text:h>
      <text:p text:style-name="P3"/>
      <text:p text:style-name="P4"/>
      <text:p text:style-name="P5"/>
      <text:p text:style-name="P5">_______________________</text:p>
      <text:p text:style-name="P3">REINALDO RODRIGUES</text:p>
      <text:p text:style-name="P3">VEREADOR - PPS</text:p>
      <text:p text:style-name="P6"/>
      <text:h text:style-name="P12" text:outline-level="2"/>
      <text:h text:style-name="P13" text:outline-level="2"><text:s/></text:h>
      <text:h text:style-name="P14" text:outline-level="2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24T10:31:27</meta:creation-date>
    <dc:date>2009-09-24T10:40:14</dc:date>
    <meta:print-date>2009-09-24T10:32:25</meta:print-date>
    <meta:editing-cycles>1</meta:editing-cycles>
    <meta:editing-duration>PT8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0" meta:character-count="427"/>
  </office:meta>
</office:document-meta>
</file>