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5"/>Sr. Presidente,</text:p>
      <text:p text:style-name="P2"/>
      <text:p text:style-name="P2"><text:s text:c="27"/></text:p>
      <text:p text:style-name="P2"><text:s text:c="36"/>Requeiro, dentro das normas regimentais, que seja consignado em Ata dos nossos trabalhos e enviado <text:span text:style-name="T1">VOTO DE CONGRATULAÇÕES</text:span>, com a jornalista <text:span text:style-name="T1">Angela Pedretti</text:span>, pelo transcurso do seu aniversário, no dia 23 de Setembro, desejando-lhe saúde, paz e prosperidade.</text:p>
      <text:p text:style-name="P2"/>
      <text:p text:style-name="P2"/>
      <text:p text:style-name="P2"/>
      <text:p text:style-name="P2"/>
      <text:p text:style-name="P2"><text:s text:c="65"/>Sala Dr. Jean Bazet</text:p>
      <text:p text:style-name="P2"><text:s text:c="61"/>Em 23 de Setembro de 2009</text:p>
      <text:p text:style-name="P2"/>
      <text:p text:style-name="P2"/>
      <text:p text:style-name="P2"/>
      <text:p text:style-name="P2"/>
      <text:p text:style-name="P2"><text:s text:c="63"/><text:span text:style-name="T1">Vereador Marcelo Verly</text:span></text:p>
      <text:p text:style-name="P2"/>
      <text:p text:style-name="P2"/>
      <text:p text:style-name="P2"/>
      <text:p text:style-name="P2"/>
      <text:p text:style-name="P2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2T15:34:03</meta:creation-date>
    <dc:date>2009-09-22T15:40:04</dc:date>
    <meta:print-date>2009-09-22T15:39:07</meta:print-date>
    <meta:editing-cycles>1</meta:editing-cycles>
    <meta:editing-duration>PT6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7" meta:character-count="695"/>
  </office:meta>
</office:document-meta>
</file>