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text-properties style:font-name="Book Antiqua" fo:font-size="12pt" style:font-size-asian="12pt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"/></text:span></text:p>
      <text:p text:style-name="Standard"><text:span text:style-name="T1"><text:s text:c="2"/></text:span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ata dos nossos trabalhos, e enviado voto de congratulação pela passagem do aniversário de VIVIANE DO NASCIMENTO <text:s text:c="2"/>ocorrido no último dia <text:s/>12 de setembro. </text:span></text:p>
      <text:p text:style-name="P8"><text:s/></text:p>
      <text:p text:style-name="P2"/>
      <text:h text:style-name="P9" text:outline-level="1"/>
      <text:h text:style-name="P10" text:outline-level="1"><text:span text:style-name="T4"><text:s text:c="23"/></text:span><text:span text:style-name="T6">Sala das Reuniões, 23 de setembro 2009</text:span></text:h>
      <text:p text:style-name="P3"/>
      <text:p text:style-name="P4"/>
      <text:p text:style-name="P5">____________________</text:p>
      <text:p text:style-name="P3">Reinaldo Rodrigues</text:p>
      <text:p text:style-name="P6">VEREADOR - PPS</text:p>
      <text:h text:style-name="P12" text:outline-level="2"/>
      <text:h text:style-name="P13" text:outline-level="2"><text:s/></text:h>
      <text:h text:style-name="P14" text:outline-level="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3T11:04:36</meta:creation-date>
    <dc:date>2009-09-23T11:07:32</dc:date>
    <meta:print-date>2009-09-23T11:05:53</meta:print-date>
    <meta:editing-cycles>1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5" meta:character-count="363"/>
  </office:meta>
</office:document-meta>
</file>