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30"/>Sr. Presidente,</text:p>
      <text:p text:style-name="P2"/>
      <text:p text:style-name="P2"><text:s text:c="2"/></text:p>
      <text:p text:style-name="P2"><text:s text:c="30"/>Requeiro, dentro das normas regimentais, que se já consignado em Ata dos nossos trabalhos e enviado <text:span text:style-name="T1">VOTO DE CONGRATULAÇÕES,</text:span> com o <text:s/><text:span text:style-name="T1">Sr.</text:span> <text:span text:style-name="T1">Nelson Alvarez</text:span>, <text:s/>- <text:span text:style-name="T1">Presidente da SOAMAR – Nova Friburgo,</text:span> pelo transcurso do seu aniversário dia 22 de Setembro, desejando-lhe saúde, paz e prosperidade.</text:p>
      <text:p text:style-name="P2"/>
      <text:p text:style-name="P2"/>
      <text:p text:style-name="P2"/>
      <text:p text:style-name="P2"/>
      <text:p text:style-name="P2"><text:s text:c="62"/>Sala Dr. Jean Bazet</text:p>
      <text:p text:style-name="P2"><text:s text:c="60"/>Em 22 de Setembro de 2009</text:p>
      <text:p text:style-name="P2"/>
      <text:p text:style-name="P2"/>
      <text:p text:style-name="P2"/>
      <text:p text:style-name="P2"><text:s text:c="59"/><text:span text:style-name="T1">Vereador Marcelo Verly</text:span></text:p>
      <text:p text:style-name="P2"/>
      <text:p text:style-name="P2"/>
      <text:p text:style-name="P2"/>
      <text:p text:style-name="P2"><text:s text:c="60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22T10:31:15</meta:creation-date>
    <dc:date>2009-09-22T10:44:44</dc:date>
    <meta:print-date>2009-09-22T10:43:55</meta:print-date>
    <meta:editing-cycles>1</meta:editing-cycles>
    <meta:editing-duration>PT1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2" meta:character-count="693"/>
  </office:meta>
</office:document-meta>
</file>