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4pt" fo:font-style="italic" fo:font-weight="normal" style:font-name-asian="Times-Roman" style:font-size-asian="14pt" style:font-style-asian="italic" style:font-weight-asian="normal" style:font-name-complex="Times-Roman" style:font-size-complex="14pt" style:font-style-complex="italic" style:font-weight-complex="normal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Verdan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Verdana" fo:font-size="13pt" style:font-size-asian="13pt" style:font-size-complex="13pt"/>
    </style:style>
    <style:style style:name="P7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1.111cm" fo:margin-right="0cm" fo:line-height="150%" fo:text-align="justify" style:justify-single-word="false" fo:text-indent="2.38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138cm" fo:margin-right="0cm" fo:line-height="150%" fo:text-align="start" style:justify-single-word="false" fo:text-indent="0cm" style:auto-text-indent="false">
        <style:tab-stops/>
      </style:paragraph-properties>
      <style:text-properties style:font-name="Georgi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Georgia" fo:font-size="10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Georgia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984cm" style:auto-text-indent="false"/>
      <style:text-properties style:font-name="Georgia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984cm" style:auto-text-indent="false">
        <style:tab-stops>
          <style:tab-stop style:position="0.8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Georgia" fo:font-size="13pt" fo:language="pt" fo:country="BR" fo:font-style="italic" style:text-underline-style="none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P1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-0.053cm" fo:margin-right="0cm" fo:text-align="justify" style:justify-single-word="false" fo:text-indent="2.037cm" style:auto-text-indent="false"/>
      <style:text-properties fo:color="#000000" style:font-name="Verdana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-0.053cm" fo:margin-right="0cm" fo:text-align="justify" style:justify-single-word="false" fo:text-indent="2.011cm" style:auto-text-indent="false"/>
      <style:text-properties style:font-name="Georgia" fo:font-size="14pt" style:font-size-asian="14pt" style:font-size-complex="14pt"/>
    </style:style>
    <style:style style:name="P20" style:family="paragraph" style:parent-style-name="Standard">
      <style:paragraph-properties fo:margin-left="-0.053cm" fo:margin-right="0cm" fo:text-align="justify" style:justify-single-word="false" fo:text-indent="2.011cm" style:auto-text-indent="false"/>
      <style:text-properties fo:color="#000000" style:font-name="Georgia" fo:font-size="14pt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0cm" fo:line-height="150%" fo:text-align="start" style:justify-single-word="false" fo:text-indent="1.251cm" style:auto-text-indent="false" style:page-number="auto"/>
      <style:text-properties style:font-name="Georgia" fo:font-size="14pt" fo:font-style="italic" fo:font-weight="normal" style:font-name-asian="Times-Roman" style:font-size-asian="14pt" style:font-style-asian="italic" style:font-weight-asian="normal" style:font-name-complex="Times-Roman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984cm" style:auto-text-indent="false">
        <style:tab-stops>
          <style:tab-stop style:position="0.8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-0.053cm" fo:margin-right="0cm" fo:text-align="justify" style:justify-single-word="false" fo:text-indent="2.011cm" style:auto-text-indent="false"/>
      <style:text-properties fo:color="#000000" style:font-name="Georgia" fo:font-size="14pt" style:font-size-asian="14pt" style:font-size-complex="14pt"/>
    </style:style>
    <style:style style:name="P25" style:family="paragraph" style:parent-style-name="Standard">
      <style:paragraph-properties fo:margin-left="1.984cm" fo:margin-right="0cm" fo:text-align="justify" style:justify-single-word="false" fo:text-indent="0cm" style:auto-text-indent="false"/>
      <style:text-properties fo:color="#000000" style:font-name="Georgia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000000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ABINETE DO VEREADOR ISAQUE DEMANI</text:p>
      <text:p text:style-name="P4"/>
      <text:p text:style-name="P7">EXMO. SR. PRESIDENTE DA CÂMARA DE VEREADORES DE NOVA FRIBURGO/RJ</text:p>
      <text:p text:style-name="P5"/>
      <text:p text:style-name="P9">Projeto de Lei nº 109/2009</text:p>
      <text:p text:style-name="P6"><text:s text:c="17"/></text:p>
      <text:p text:style-name="P8">Requeiro, na forma regimental, que seja apreciado pelo Douto Plenário da Casa o seguinte Projeto de Lei Municipal:</text:p>
      <text:p text:style-name="P8"><text:s/></text:p>
      <text:p text:style-name="P11">“<text:span text:style-name="T5">DETERMINA A OBRIGATORIEDADE DE QUE TODO E QUALQUER RECEITUÁRIO DO SUS E DE TODA A REDE DE SAÚDE LIGADO AO MUNICÍPIO CONTENHA O NOME GENÉRICO DO MEDICAMENTO PRESCRITO, CRIA SANÇÕES PARA OS CASOS DE DESOBEDIÊNCIA E DÁ OUTRAS PROVIDÊNCIAS.</text:span>”</text:p>
      <text:p text:style-name="P10"/>
      <text:p text:style-name="P3"/>
      <text:p text:style-name="P19">Art. 1º – A Fundação Municipal de Saúde, a fim de organizar o receituário originário do SUS e de toda a rede de saúde ligado ao município elaborará lista com o nome genérico de todos os medicamentos que são receitados pelos profissionais médicos, que integram seus quadros.</text:p>
      <text:p text:style-name="P19"/>
      <text:p text:style-name="P19">Parágrafo Único – <text:s/>O prazo para elaboração da lista e sua implantação em todas as unidades do SUS/Nova Friburgo, Postos de Saúde e Pronto Socorros é de 45 (quarenta e cinco) dias improrrogáveis.</text:p>
      <text:p text:style-name="P19"/>
      <text:p text:style-name="P19">Art.2º – A partir da implantação da lista de genéricos, todas as receitas médicas oriundas do SUS e de toda a rede de saúde ligado ao município, obrigatoriamente deverão conter o nome genérico dos medicamentos.</text:p>
      <text:p text:style-name="P19"/>
      <text:p text:style-name="P19">Art. 3º – <text:span text:style-name="T4">A desobediência do art. 2º desta Lei, implicará na aplicação de sanções disciplinares ao subscritor da receita.</text:span></text:p>
      <text:p text:style-name="P19"/>
      <text:p text:style-name="P20">Art. 4º – Em qualquer caso de indisciplina relacionada ao objeto desta Lei, a chefia imediata do subscritor da receita, terá o prazo de 48 (quarenta e oito) horas para comunicar o fato, por escrito, com provas da desobediência, ao Presidente da Fundação Municipal de Saúde.</text:p>
      <text:p text:style-name="P19"/>
      <text:p text:style-name="P20"><text:soft-page-break/></text:p>
      <text:p text:style-name="P20">Art. 5º – O Presidente da Fundação Municipal de Saúde terá o prazo de 03 (três) dias úteis para remeter a comunicação à Secretaria Municipal de Administração, a quem caberá abrir inquérito administrativo também no prazo de 03 (três) dias úteis.</text:p>
      <text:p text:style-name="P19"/>
      <text:p text:style-name="P20">Art. 6º – A chefia ou a autoridade administrativa que deixar de observar os prazos e as condições previstas nesta Lei, estará sujeito ao afastamento do cargo, após sindicância promovida pelo Executivo Municipal.</text:p>
      <text:p text:style-name="P20"/>
      <text:p text:style-name="P25">Art. 7º – As despesas decorrentes desta Lei correrão por conta de dotações orçamentárias próprias, suplementadas se necessárias.</text:p>
      <text:p text:style-name="P19"/>
      <text:p text:style-name="P20">Art. 8º – Esta Lei entra em vigor na data de sua publicação, revogando-se às disposições em contrário.</text:p>
      <text:p text:style-name="P17"/>
      <text:p text:style-name="P22"/>
      <text:p text:style-name="P14">Sala Dr. Jean Bazet, </text:p>
      <text:p text:style-name="P14">em 16 de setembro de 2009</text:p>
      <text:p text:style-name="P12"/>
      <text:p text:style-name="P12"/>
      <text:p text:style-name="P15">Isaque Demani Machado</text:p>
      <text:p text:style-name="P16">vereado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JUSTIFICATIVA</text:p>
      <text:p text:style-name="P13"/>
      <text:p text:style-name="P18">O presente Projeto de Lei determinando que todo e qualquer receituário do SUS e de toda a rede de saúde ligado ao município (postos de saúde, PSF, Hospitais e pronto socorros), contenha o nome genérico do medicamento prescrito pelo profissional de saúde, médico responsável pelo atendimento ou consulta médica do paciente, visando padronizar a prescrição de receitas médicas.</text:p>
      <text:p text:style-name="P18"/>
      <text:p text:style-name="P18"><text:tab/><text:tab/><text:tab/></text:p>
      <text:p text:style-name="P18"/>
      <text:p text:style-name="P18">O Projeto de Lei tem por objetivo fazer com que a população mais carente e os idosos percebam que os medicamentos genéricos tenha as mesmas propriedades dos medicamentos de “marca”, pois grande parte da população ainda tem um certo preconceito em relação aos “genéricos”, e acham que se não estiver escrito exatamente igual ao que o médico prescreveu, não trata-se da mesma medicação.</text:p>
      <text:p text:style-name="P18"/>
      <text:p text:style-name="P18">Salientando ainda que nem sempre o medicamento é encontrado na farmácia municipal, o paciente será obrigado a adquiri-lo por conta própria, ou seja, às vezes deixando de comprar alimentos para a sua família para comprar o medicamento.</text:p>
      <text:p text:style-name="P18"/>
      <text:p text:style-name="P18">Assim, espero contar com o apoio dos ilustres membros desta Casa de Leis para que esta proposição seja aprov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3.117cm" text:min-label-width="0.635cm"/>
      </text:list-level-style-number>
      <text:list-level-style-number text:level="2" style:num-suffix="." style:num-format="1">
        <style:list-level-properties text:space-before="4.387cm" text:min-label-width="0.635cm"/>
      </text:list-level-style-number>
      <text:list-level-style-number text:level="3" style:num-suffix="." style:num-format="1">
        <style:list-level-properties text:space-before="5.657cm" text:min-label-width="0.635cm"/>
      </text:list-level-style-number>
      <text:list-level-style-number text:level="4" style:num-suffix="." style:num-format="1">
        <style:list-level-properties text:space-before="6.927cm" text:min-label-width="0.635cm"/>
      </text:list-level-style-number>
      <text:list-level-style-number text:level="5" style:num-suffix="." style:num-format="1">
        <style:list-level-properties text:space-before="8.197cm" text:min-label-width="0.635cm"/>
      </text:list-level-style-number>
      <text:list-level-style-number text:level="6" style:num-suffix="." style:num-format="1">
        <style:list-level-properties text:space-before="9.467cm" text:min-label-width="0.635cm"/>
      </text:list-level-style-number>
      <text:list-level-style-number text:level="7" style:num-suffix="." style:num-format="1">
        <style:list-level-properties text:space-before="10.737cm" text:min-label-width="0.635cm"/>
      </text:list-level-style-number>
      <text:list-level-style-number text:level="8" style:num-suffix="." style:num-format="1">
        <style:list-level-properties text:space-before="12.007cm" text:min-label-width="0.635cm"/>
      </text:list-level-style-number>
      <text:list-level-style-number text:level="9" style:num-suffix="." style:num-format="1">
        <style:list-level-properties text:space-before="13.27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3.196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4.466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5.736cm" text:min-label-width="0.635cm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7.006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8.276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9.546cm" text:min-label-width="0.635cm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10.816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12.086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13.356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3.117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4.38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5.657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6.927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8.197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9.467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10.737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12.007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13.277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799cm" fo:margin-bottom="0.727cm" fo:margin-left="1.56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54cm" svg:height="3.115cm" draw:z-index="2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09-17T15:36:33</dc:date>
    <meta:print-date>2009-08-05T17:43:46</meta:print-date>
    <meta:editing-cycles>31</meta:editing-cycles>
    <meta:editing-duration>PT6H29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3" meta:paragraph-count="30" meta:word-count="587" meta:character-count="3686"/>
  </office:meta>
</office:document-meta>
</file>