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<text:span text:style-name="T3"> Fernando Miranda Gomes </text:span><text:s/>no <text:s/>dia 17 de setembro <text:s/>de 2009.</text:p>
      <text:p text:style-name="P4"/>
      <text:p text:style-name="P2"/>
      <text:p text:style-name="P2"/>
      <text:p text:style-name="P2"/>
      <text:p text:style-name="P2"/>
      <text:p text:style-name="P5">Sala Dr. Jeam Bazet</text:p>
      <text:p text:style-name="P5">Em 17 de set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9-14T15:56:49</dc:date>
    <meta:print-date>2009-09-14T15:55:19</meta:print-date>
    <meta:editing-cycles>6</meta:editing-cycles>
    <meta:editing-duration>PT20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1" meta:character-count="310"/>
  </office:meta>
</office:document-meta>
</file>