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7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8"/>Requeiro, dentro das normas regimentais, que seja consignado em Ata dos nossos trabalhos e enviado </text:span>VOTO DE CONGRATULAÇÕE<text:span text:style-name="T1">S, com o </text:span>Sr.<text:span text:style-name="T1"> </text:span>Leandro Rosa Dutra<text:span text:style-name="T1">, pelo transcurso do seu aniversário no dia 05 de Setembro,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7"/>Sala Dr. Jean Bazet</text:span></text:p>
      <text:p text:style-name="P2"><text:span text:style-name="T1"><text:s text:c="66"/>Em 17 de Setembr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6"/></text:span><text:s text:c="2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7T18:05:24</meta:creation-date>
    <dc:date>2009-09-17T18:16:38</dc:date>
    <meta:print-date>2009-09-17T18:15:48</meta:print-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8" meta:character-count="611"/>
  </office:meta>
</office:document-meta>
</file>