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3">Sra. Cely Pinto Schuenck</text:span> no <text:s/>dia 19 de setembro <text:s/>de 2009.</text:p>
      <text:p text:style-name="P4"/>
      <text:p text:style-name="P2"/>
      <text:p text:style-name="P2"/>
      <text:p text:style-name="P2"/>
      <text:p text:style-name="P2"/>
      <text:p text:style-name="P5">Sala Dr. Jeam Bazet</text:p>
      <text:p text:style-name="P5">Em 19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14T15:54:26</dc:date>
    <meta:print-date>2009-03-02T16:10:24</meta:print-date>
    <meta:editing-cycles>6</meta:editing-cycles>
    <meta:editing-duration>PT20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2" meta:character-count="311"/>
  </office:meta>
</office:document-meta>
</file>