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27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a </text:span><text:span text:style-name="T6">IGREJA PRESBITERIANA CENTRAL – NF, </text:span><text:span text:style-name="T7">pelos 111 anos de fundação em Nova Friburgo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21 de set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21T14:40:06</dc:date>
    <meta:print-date>2009-09-21T14:39:3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67"/>
  </office:meta>
</office:document-meta>
</file>