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Arial1" fo:font-size="16pt" fo:font-weight="bold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">
      <style:text-properties style:font-name="Arial1" fo:font-weight="bold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Arial Rounded MT Bold" fo:font-size="16pt" style:font-size-asian="16pt" style:font-size-complex="16pt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1" fo:font-weight="bold"/>
    </style:style>
    <style:style style:name="T7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s text:c="4"/></text:span><text:span text:style-name="T5">CÂMARA MUNICIPAL DE NOVA FRIBURGO</text:span></text:p>
      <text:p text:style-name="Header"><text:span text:style-name="T6"><text:s text:c="4"/></text:span><draw:frame draw:style-name="fr1" draw:name="figura1" text:anchor-type="char" svg:x="0.423cm" svg:y="0.108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36"/></text:span><text:span text:style-name="T7">ESTADO DO RIO DE JANEIRO</text:span></text:p>
      <text:p text:style-name="P15"/>
      <text:p text:style-name="P15"/>
      <text:p text:style-name="P15"/>
      <text:p text:style-name="P15"/>
      <text:p text:style-name="P14"/>
      <text:p text:style-name="P5"/>
      <text:p text:style-name="P5"/>
      <text:p text:style-name="P5">EXMO. SR. PRESIDENTE DA CÂMARA DE VEREADORES DE NOVA FRIBURGO/RJ.</text:p>
      <text:p text:style-name="P6"/>
      <text:p text:style-name="P6"/>
      <text:p text:style-name="P6"/>
      <text:p text:style-name="P8">VOTO DE PESAR: 02/2009 <text:s text:c="4"/></text:p>
      <text:p text:style-name="P7"/>
      <text:p text:style-name="P9"/>
      <text:p text:style-name="P9"><text:s text:c="31"/></text:p>
      <text:p text:style-name="P1"><text:span text:style-name="T2">Requeiro, após observadas as formalidades regimentais, que seja consignado na ata dos nossos trabalhos um voto de profundo</text:span><text:span text:style-name="T1"> </text:span><text:span text:style-name="T3">PESAR</text:span><text:span text:style-name="T2"> com a Convenção Batista Brasileira e membros da Igreja do Pastor Nilson do Amaral Fanini pelo seu falecimento no último dia 20/09/2009. </text:span></text:p>
      <text:p text:style-name="P2"/>
      <text:p text:style-name="P2"/>
      <text:p text:style-name="P2"/>
      <text:p text:style-name="P3"/>
      <text:p text:style-name="P8">Sala Dr. Tancredo de Almeida Neves,</text:p>
      <text:p text:style-name="P8">Em 21 de Setembro de 2009</text:p>
      <text:p text:style-name="P9"/>
      <text:p text:style-name="P10"/>
      <text:p text:style-name="P11"/>
      <text:p text:style-name="P12">Edson Flavio Coelho</text:p>
      <text:p text:style-name="P12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22T09:23:51</meta:creation-date>
    <dc:date>2009-09-21T09:46:30</dc:date>
    <meta:editing-cycles>5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5" meta:character-count="578"/>
  </office:meta>
</office:document-meta>
</file>