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26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6">CONGRATULAÇÃO </text:span><text:span text:style-name="T7">com o Jornal </text:span><text:span text:style-name="T6">A VOZ DA SERRA, </text:span><text:span text:style-name="T7">pelos excelentes serviços prestados a comunidade friburguense.</text:span></text:p>
      <text:p text:style-name="P4"/>
      <text:p text:style-name="P4"/>
      <text:p text:style-name="P4"/>
      <text:p text:style-name="P5"/>
      <text:p text:style-name="P9">Sala Dr. Tancredo de Almeida Neves,</text:p>
      <text:p text:style-name="P9">em 17 de setembr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17T14:27:13</dc:date>
    <meta:print-date>2009-08-07T14:59:31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73"/>
  </office:meta>
</office:document-meta>
</file>