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normal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>
      <style:paragraph-properties fo:margin-left="0cm" fo:margin-right="0cm" fo:text-align="start" style:justify-single-word="false" fo:text-indent="1.958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7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text-align="start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bold" style:font-size-asian="14pt" style:font-style-asian="italic" style:font-weight-asian="bold" style:font-name-complex="Courier New" style:font-size-complex="14pt" style:font-style-complex="italic" style:font-weight-complex="bold"/>
    </style:style>
    <style:style style:name="P20" style:family="paragraph" style:parent-style-name="Standard">
      <style:paragraph-properties fo:line-height="150%" fo:text-align="start" style:justify-single-word="false"/>
    </style:style>
    <style:style style:name="P21" style:family="paragraph" style:parent-style-name="Standard">
      <style:paragraph-properties fo:line-height="100%" fo:text-align="start" style:justify-single-word="false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6" style:family="text">
      <style:text-properties style:font-name="Microsoft Sans Serif"/>
    </style:style>
    <style:style style:name="T7" style:family="text">
      <style:text-properties style:font-name="Microsoft Sans Serif" fo:font-size="14pt" style:font-size-asian="14pt" style:font-size-complex="14pt"/>
    </style:style>
    <style:style style:name="T8" style:family="text"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T9" style:family="text">
      <style:text-properties style:font-name="Microsoft Sans Serif" fo:font-size="12pt" fo:font-style="italic" style:font-size-asian="12pt" style:font-style-asian="italic" style:font-size-complex="12pt" style:font-style-complex="italic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7"/>
      <text:p text:style-name="P8">EXMO. SR. PRESIDENTE DA CÂMARA DE VEREADORES DE NOVA FRIBURGO/RJ</text:p>
      <text:p text:style-name="P3"/>
      <text:p text:style-name="P3">PROJETO DE SESSÃO ESPECÍFICA 01/09 <text:s text:c="3"/></text:p>
      <text:p text:style-name="P6"/>
      <text:p text:style-name="P9"><text:s text:c="29"/></text:p>
      <text:p text:style-name="P10"><text:span text:style-name="T4">REQUEIRO</text:span><text:span text:style-name="T5">, após observadas as formalidades regimentais, a realização de Sessão Específica no próximo dia 15 de outubro (quinta-feira), às 18:00hs, para tratar assuntos referentes ao Concurso Público de 1999 e outros.</text:span></text:p>
      <text:p text:style-name="P10"/>
      <text:p text:style-name="P11"/>
      <text:p text:style-name="P12"/>
      <text:p text:style-name="P12"/>
      <text:p text:style-name="P12"/>
      <text:p text:style-name="P13"/>
      <text:p text:style-name="P15"/>
      <text:p text:style-name="P13"/>
      <text:p text:style-name="P12"/>
      <text:p text:style-name="P16"/>
      <text:p text:style-name="P14">Sala Dr. Jean Bazet,</text:p>
      <text:p text:style-name="P4">em 08 de setembro de 2009</text:p>
      <text:p text:style-name="P4"/>
      <text:p text:style-name="P4"/>
      <text:p text:style-name="P19">Isaque Demani Machado</text:p>
      <text:p text:style-name="P4">Vereador</text:p>
      <text:p text:style-name="P4"/>
      <text:p text:style-name="P5"/>
      <text:p text:style-name="P18"><text:s text:c="17"/>Renato Abi-Râmia <text:s text:c="32"/>Edson Flávio Coelho</text:p>
      <text:p text:style-name="P20"><text:s text:c="31"/>Vereador <text:s text:c="66"/>Vereador</text:p>
      <text:p text:style-name="P20"/>
      <text:p text:style-name="P18"><text:s text:c="18"/>Marcelo Verly <text:s text:c="36"/>Vanor Breder Pacheco</text:p>
      <text:p text:style-name="P20"><text:s text:c="28"/>Vereador <text:s text:c="69"/>Vereador <text:s text:c="14"/></text:p>
      <text:p text:style-name="P20"/>
      <text:p text:style-name="P18"><text:s text:c="19"/>Luciano Faria <text:s text:c="40"/>Professor Pierre <text:s text:c="32"/></text:p>
      <text:p text:style-name="P20"><text:s text:c="31"/>Vereador <text:s text:c="66"/>Vereador <text:s text:c="17"/></text:p>
      <text:p text:style-name="P20"><text:s text:c="4"/></text:p>
      <text:p text:style-name="P21"><text:s text:c="20"/><text:span text:style-name="T8">Manoel Martins <text:s text:c="41"/>Cláudio Damião</text:span></text:p>
      <text:p text:style-name="P21"><text:span text:style-name="T9"><text:tab/><text:tab/> <text:s text:c="5"/></text:span><text:span text:style-name="T11">Vereador <text:s text:c="69"/>Vereador </text:span></text:p>
      <text:p text:style-name="P20"><text:span text:style-name="T8"><text:s text:c="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1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5cm" svg:height="3.076cm" draw:z-index="0"><draw:image xlink:href="Pictures/2000000900002F5600003C4117F2D679.wmf" xlink:type="simple" xlink:show="embed" xlink:actuate="onLoad"/><draw:contour-polygon svg:width="12.084cm" svg:height="15.022cm" svg:viewBox="0 0 12084 15022" draw:points="0,217 0,15022 12084,15022 12084,217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date>2009-09-09T16:37:40</dc:date>
    <meta:print-date>2009-09-09T16:37:28</meta:print-date>
    <meta:editing-cycles>2</meta:editing-cycles>
    <meta:editing-duration>PT3H10M1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2" meta:word-count="119" meta:character-count="1540"/>
  </office:meta>
</office:document-meta>
</file>