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8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9"/>Requeiro, dentro das normas regimentais, que seja consignado em Ata dos nossos trabalhos e enviado </text:span>VOTO DE CONGRATULAÇÕES, <text:s/><text:span text:style-name="T1">com o ilustre Prefeito Municipal de Nova Friburgo, </text:span>Engenheiro Heródoto Bento de Mello<text:span text:style-name="T1">, pela passagem do seu aniversário,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73"/>Sala Dr. Jean Bazet</text:span></text:p>
      <text:p text:style-name="P2"><text:span text:style-name="T1"><text:s text:c="72"/>Em 15 de Setembr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71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5T09:35:47</meta:creation-date>
    <dc:date>2009-09-15T09:40:46</dc:date>
    <meta:print-date>2009-09-15T09:39:51</meta:print-date>
    <meta:editing-cycles>1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62"/>
  </office:meta>
</office:document-meta>
</file>