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1"/>
      <text:p text:style-name="P2"><text:s text:c="29"/><text:span text:style-name="T1"><text:s/>Sr. Presidente,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30"/>Requeiro, dentro das normas regimentais, que seja consignado em Ata dos nossos trabalhos e enviado </text:span>VOTO DE CONGRATULAÇÕES, <text:span text:style-name="T1">com <text:s/>a </text:span>Sra.<text:span text:style-name="T1"> </text:span>Marta Iaci Teixeira,<text:span text:style-name="T1"> pelo transcurso do seu aniversário no dia 12 de Setembro, desejando-lhe, saúde, paz e prosperidade. <text:s/></text:span></text:p>
      <text:p text:style-name="P2"><text:span text:style-name="T1"/></text:p>
      <text:p text:style-name="P2"><text:span text:style-name="T1"/></text:p>
      <text:p text:style-name="P2"><text:span text:style-name="T1"><text:s text:c="69"/></text:span></text:p>
      <text:p text:style-name="P2"><text:span text:style-name="T1"><text:s text:c="70"/>Sala Dr. Jean Bazet</text:span></text:p>
      <text:p text:style-name="P2"><text:span text:style-name="T1"><text:s text:c="68"/>Em 14 de Setembro de 2009</text:span></text:p>
      <text:p text:style-name="P2"><text:span text:style-name="T1"/></text:p>
      <text:p text:style-name="P2"><text:span text:style-name="T1"/></text:p>
      <text:p text:style-name="P2"/>
      <text:p text:style-name="P2"><text:s text:c="68"/>Vereador Marcelo Verly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9-14T14:30:18</meta:creation-date>
    <dc:date>2009-09-14T18:09:23</dc:date>
    <meta:print-date>2009-09-14T18:07:26</meta:print-date>
    <meta:editing-cycles>1</meta:editing-cycles>
    <meta:editing-duration>PT15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" meta:word-count="58" meta:character-count="695"/>
  </office:meta>
</office:document-meta>
</file>