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9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30"/>Requeiro, dentro das normas regimentais, que seja consignado em Ata dos nossos trabalhos e enviado </text:span>VOTO DE CONGRATULAÇÕES, <text:span text:style-name="T1">com todos os profissionais formados em </text:span>Administração <text:span text:style-name="T1">no município de Nova Friburgo, pelo dia do Administrador comemorado em 09 de Setembro de 2009.</text:span></text:p>
      <text:p text:style-name="P2"><text:span text:style-name="T1"/></text:p>
      <text:p text:style-name="P2"><text:span text:style-name="T1"/></text:p>
      <text:p text:style-name="P2"><text:span text:style-name="T1"><text:s text:c="69"/></text:span></text:p>
      <text:p text:style-name="P2"><text:span text:style-name="T1"><text:s text:c="70"/>Sala Dr. Jean Bazet</text:span></text:p>
      <text:p text:style-name="P2"><text:span text:style-name="T1"><text:s text:c="68"/>Em 14 de Setembro de 2009</text:span></text:p>
      <text:p text:style-name="P2"><text:span text:style-name="T1"/></text:p>
      <text:p text:style-name="P2"><text:span text:style-name="T1"/></text:p>
      <text:p text:style-name="P2"/>
      <text:p text:style-name="P2"><text:s text:c="68"/>Vereador Marcelo Verly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14T14:30:18</meta:creation-date>
    <dc:date>2009-09-14T17:16:39</dc:date>
    <meta:print-date>2009-09-14T17:15:36</meta:print-date>
    <meta:editing-cycles>1</meta:editing-cycles>
    <meta:editing-duration>PT15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59" meta:character-count="708"/>
  </office:meta>
</office:document-meta>
</file>