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adornments="Itálico Negrito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font-name="Lucida Sans Unicode" fo:font-style="italic" fo:font-weight="bold"/>
    </style:style>
    <style:style style:name="T2" style:family="text">
      <style:text-properties style:font-name="Lucida Sans Unicode" fo:font-style="italic" fo:font-weight="bold" style:font-weight-asian="bold" style:font-weight-complex="bold"/>
    </style:style>
    <style:style style:name="T3" style:family="text">
      <style:text-properties style:font-name="Times New Roman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pelos 47 anos do <text:span text:style-name="T3">enlace matrimonial do </text:span><text:span text:style-name="T2"><text:s/>Sr. José Carlos Schuenck e <text:s/>Sra. Cely Pinto Schuenck</text:span><text:span text:style-name="T1"> <text:s/></text:span><text:span text:style-name="T3">no dia 14 de setembro de 2009.</text:span></text:p>
      <text:p text:style-name="P2"/>
      <text:p text:style-name="P2"/>
      <text:p text:style-name="P2"/>
      <text:p text:style-name="P5">Sala Dr. Jean Bazet</text:p>
      <text:p text:style-name="P5">Em 14 de setembro de 2009.</text:p>
      <text:p text:style-name="P5"/>
      <text:p text:style-name="P5"/>
      <text:p text:style-name="P5"/>
      <text:p text:style-name="P5"/>
      <text:p text:style-name="P5"/>
      <text:p text:style-name="P6">Renato Abi-Rami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adornments="Itálico Negrito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9-14T15:17:56</dc:date>
    <meta:print-date>2009-09-14T15:14:58</meta:print-date>
    <meta:editing-cycles>10</meta:editing-cycles>
    <meta:editing-duration>PT1H30M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8" meta:character-count="345"/>
  </office:meta>
</office:document-meta>
</file>