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o jovem <text:span text:style-name="T1">Rafael Diniz Py</text:span> <text:s/>pela posse da presidência da Juventude Socialista <text:s/>do PDT.</text:p>
      <text:p text:style-name="P4"/>
      <text:p text:style-name="P2"/>
      <text:p text:style-name="P2"/>
      <text:p text:style-name="P2"/>
      <text:p text:style-name="P2"/>
      <text:p text:style-name="P5">Sala Dr. Jeam Bazet</text:p>
      <text:p text:style-name="P5">Em 14 de setembro de 2009.</text:p>
      <text:p text:style-name="P5"/>
      <text:p text:style-name="P5"/>
      <text:p text:style-name="P5"/>
      <text:p text:style-name="P5"/>
      <text:p text:style-name="P5"/>
      <text:p text:style-name="P6">Renato Abi-Rami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9-14T15:38:32</dc:date>
    <meta:print-date>2009-09-14T15:31:27</meta:print-date>
    <meta:editing-cycles>6</meta:editing-cycles>
    <meta:editing-duration>PT20M5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0" meta:character-count="308"/>
  </office:meta>
</office:document-meta>
</file>