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2">Sra. Fátima Moura Pedrette </text:span>no último dia 11 de setembro de 2009.</text:p>
      <text:p text:style-name="P4"/>
      <text:p text:style-name="P2"/>
      <text:p text:style-name="P2"/>
      <text:p text:style-name="P2"/>
      <text:p text:style-name="P2"/>
      <text:p text:style-name="P5">Sala Dr. Jeam Bazet</text:p>
      <text:p text:style-name="P5">Em 14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14T15:30:51</dc:date>
    <meta:print-date>2009-09-14T15:30:19</meta:print-date>
    <meta:editing-cycles>6</meta:editing-cycles>
    <meta:editing-duration>PT20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3" meta:character-count="318"/>
  </office:meta>
</office:document-meta>
</file>