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LOUVOR</text:p>
      <text:p text:style-name="P1"/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/>
      <text:p text:style-name="P2"><text:s text:c="26"/>Requeiro, dentro das normas regimentais, que seja consignado em Ata dos nossos trabalhos, e enviado <text:span text:style-name="T1">VOTO DE LOUVOR</text:span>, com a <text:span text:style-name="T1">Secretaria</text:span> <text:span text:style-name="T1">Especial de Ação Integrada de Conselheiro Paulino</text:span>, pela realização dos serviços de capina e limpeza na Rua B, no Loteamento Floresta.</text:p>
      <text:p text:style-name="P2"/>
      <text:p text:style-name="P2"/>
      <text:p text:style-name="P2"/>
      <text:p text:style-name="P2"/>
      <text:p text:style-name="P2"><text:s text:c="65"/>Sala Dr. Jean Bazet</text:p>
      <text:p text:style-name="P2"><text:s text:c="61"/>Em 03 de Setembro de 2009</text:p>
      <text:p text:style-name="P2"/>
      <text:p text:style-name="P2"/>
      <text:p text:style-name="P2"/>
      <text:p text:style-name="P2"><text:s text:c="61"/><text:span text:style-name="T1">Vereador Marcelo Verly</text:span></text:p>
      <text:p text:style-name="P2"/>
      <text:p text:style-name="P2"/>
      <text:p text:style-name="P2"/>
      <text:p text:style-name="P2"/>
      <text:p text:style-name="P2"/>
      <text:p text:style-name="P2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03T15:01:40</meta:creation-date>
    <dc:date>2009-09-03T15:08:50</dc:date>
    <meta:print-date>2009-09-03T15:06:47</meta:print-date>
    <meta:editing-cycles>1</meta:editing-cycles>
    <meta:editing-duration>PT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0" meta:character-count="647"/>
  </office:meta>
</office:document-meta>
</file>