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s nomes relacionados abaixo, pela passagem de seus aniversários:</text:p>
      <text:p text:style-name="P7"/>
      <text:p text:style-name="P7"/>
      <text:p text:style-name="P7">CREMILDA MARIA GOMES SOUZA – 27/08</text:p>
      <text:p text:style-name="P7">NEIVA PEREIRA – 27/08</text:p>
      <text:p text:style-name="P7">RITIELLE SOUZA LIMA - 28/08</text:p>
      <text:p text:style-name="P7"><text:tab/><text:tab/></text:p>
      <text:p text:style-name="P7"/>
      <text:p text:style-name="P7"/>
      <text:p text:style-name="P7"/>
      <text:p text:style-name="P7"/>
      <text:p text:style-name="P5"/>
      <text:p text:style-name="P5"/>
      <text:p text:style-name="P5">Sala Dr. Tancredo de Almeida Neves</text:p>
      <text:p text:style-name="P5">Em 04 de set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09-04T14:51:27</dc:date>
    <meta:print-date>2009-09-04T14:48:54</meta:print-date>
    <meta:editing-cycles>4</meta:editing-cycles>
    <meta:editing-duration>PT2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92" meta:character-count="675"/>
  </office:meta>
</office:document-meta>
</file>