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1.455cm" fo:margin-right="0cm" fo:line-height="150%" fo:text-align="end" style:justify-single-word="false" fo:text-indent="0cm" style:auto-text-indent="false"/>
    </style:style>
    <style:style style:name="P4" style:family="paragraph" style:parent-style-name="Standard">
      <style:paragraph-properties fo:margin-left="1.455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1.455cm" fo:margin-right="0cm" fo:text-align="start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1.455cm" fo:margin-right="0cm" fo:text-align="end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margin-left="1.455cm" fo:margin-right="0cm" fo:text-align="center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margin-left="1.455cm" fo:margin-right="0cm" fo:text-indent="0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1.455cm" fo:margin-right="0cm" fo:text-indent="0cm" style:auto-text-indent="false"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margin-left="1.455cm" fo:margin-right="0cm" fo:text-align="center" style:justify-single-word="false" fo:text-indent="0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paragraph-properties fo:margin-left="1.455cm" fo:margin-right="0cm" fo:text-align="center" style:justify-single-word="false" fo:text-indent="0cm" style:auto-text-indent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margin-left="1.455cm" fo:margin-right="0cm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_20_indent">
      <style:paragraph-properties fo:margin-left="1.455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_20_indent">
      <style:paragraph-properties fo:margin-left="1.455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1.455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1.455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17" style:family="paragraph" style:parent-style-name="Text_20_body_20_indent">
      <style:paragraph-properties fo:margin-left="1.455cm" fo:margin-right="0cm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master-page-name="Standard">
      <style:paragraph-properties fo:margin-left="1.455cm" fo:margin-right="0cm" fo:line-height="150%" fo:text-align="justify" style:justify-single-word="false" fo:text-indent="0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font-name="Microsoft Sans Serif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style:font-name="Microsoft Sans Serif" fo:font-size="14pt" fo:font-style="italic" fo:font-weight="bold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/>
      <text:p text:style-name="P4">EXMO. SR. PRESIDENTE DA CÂMARA DE VEREADORES DE NOVA FRIBURGO/RJ.</text:p>
      <text:p text:style-name="P5"/>
      <text:p text:style-name="P5"/>
      <text:p text:style-name="P5"/>
      <text:p text:style-name="P5">MOÇÃO DE AGRADECIMENTO: 011/2009 <text:s text:c="4"/></text:p>
      <text:p text:style-name="P6"/>
      <text:p text:style-name="P8"/>
      <text:p text:style-name="P8"><text:s text:c="31"/></text:p>
      <text:p text:style-name="P13"><text:tab/><text:tab/></text:p>
      <text:p text:style-name="P16"/>
      <text:p text:style-name="P13"/>
      <text:p text:style-name="P17"><text:span text:style-name="T4"><text:tab/><text:tab/>Apresento a V. Exa., nos termos do art. 115, § 3º, inciso XIII do Regimento Interno da Câmara Municipal de Nova Friburgo, o presente Requerimento de </text:span><text:span text:style-name="T5">MOÇÃO</text:span><text:span text:style-name="T4"> </text:span><text:span text:style-name="T5">DE AGRADECIMENTO</text:span><text:span text:style-name="T4"> ao </text:span><text:span text:style-name="T5">Ilmo. Sr. Dr. OSTWALD DANTAS DOS SANTOS FILHO, </text:span><text:span text:style-name="T4">Presidente da Fundação Municipal de Saúde, por ter atendido da </text:span><text:span text:style-name="T6">indicação Nº 2417/2009</text:span><text:span text:style-name="T4"> de autoria deste Vereador e o pedido por Ofício, e ter enviado uma ambulância para a Unidade Básica de Saúde de São Geraldo na manhã deste dia.</text:span></text:p>
      <text:p text:style-name="P17"/>
      <text:p text:style-name="P13"><text:s/></text:p>
      <text:p text:style-name="P14"/>
      <text:p text:style-name="P15"/>
      <text:p text:style-name="P7">Sala Dr. Jean Bazet,</text:p>
      <text:p text:style-name="P7">Em 08 de setembro de 2009</text:p>
      <text:p text:style-name="P8"/>
      <text:p text:style-name="P9"/>
      <text:p text:style-name="P10"/>
      <text:p text:style-name="P11">Isaque Demani Machado</text:p>
      <text:p text:style-name="P11">vereado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55cm" svg:height="3.117cm" draw:z-index="0"><draw:image xlink:href="Pictures/2000000900002F5600003C4117F2D679.wmf" xlink:type="simple" xlink:show="embed" xlink:actuate="onLoad"/><draw:contour-polygon svg:width="12.114cm" svg:height="15.06cm" svg:viewBox="0 0 12114 15060" draw:points="21,255 21,15060 12114,15060 12114,25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09-08T14:49:14</dc:date>
    <meta:print-date>2009-09-08T14:48:27</meta:print-date>
    <meta:editing-cycles>2</meta:editing-cycles>
    <meta:editing-duration>PT3H11M3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4" meta:word-count="137" meta:character-count="903"/>
  </office:meta>
</office:document-meta>
</file>