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<text:span text:style-name="T1">Tania Maria Guimarães da Silva</text:span> no dia 04 de setembr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8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08T14:50:02</dc:date>
    <meta:print-date>2009-03-09T17:42:40</meta:print-date>
    <meta:editing-cycles>9</meta:editing-cycles>
    <meta:editing-duration>PT54M4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30"/>
  </office:meta>
</office:document-meta>
</file>