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3"/>
      <text:p text:style-name="P6">V O T O <text:s text:c="2"/>D E <text:s text:c="2"/>P E S A R</text:p>
      <text:p text:style-name="P7"/>
      <text:p text:style-name="P8">Sr. Presidente:</text:p>
      <text:p text:style-name="P11">Requeiro, na forma regimental, que seja consignado na Ata dos nossos trabalhos o <text:span text:style-name="T1">VOTO DE PESAR PELO FALECIMENTO DO JOVEM GABRIEL BOHRER CANTO.</text:span></text:p>
      <text:p text:style-name="P4"/>
      <text:p text:style-name="P4">Sala das Sessões Dr. Jean Bazet,</text:p>
      <text:p text:style-name="P4">em 08 de setembro de 2009.</text:p>
      <text:p text:style-name="P4"/>
      <text:p text:style-name="P4"/>
      <text:p text:style-name="P4"/>
      <text:p text:style-name="P5">Professor Pierre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49cm" fo:margin-right="0cm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1.152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than Frome</dc:title>
    <meta:initial-creator>EW/LN/CB</meta:initial-creator>
    <meta:creation-date>2006-02-23T14:18:00</meta:creation-date>
    <dc:creator>leonardo pessanha sevio</dc:creator>
    <dc:date>2009-09-08T16:39:35</dc:date>
    <meta:print-date>2009-02-03T00:11:19</meta:print-date>
    <meta:keyword>Ethan</meta:keyword>
    <meta:editing-cycles>46</meta:editing-cycles>
    <meta:editing-duration>PT2H29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1" meta:character-count="264"/>
  </office:meta>
</office:document-meta>
</file>