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PESAR</text:p>
      <text:p text:style-name="P1"/>
      <text:p text:style-name="P1"/>
      <text:p text:style-name="P1"/>
      <text:p text:style-name="P1"/>
      <text:p text:style-name="P4">Sr. Presidente,</text:p>
      <text:p text:style-name="P7"/>
      <text:p text:style-name="P2"/>
      <text:p text:style-name="P1"/>
      <text:p text:style-name="P1"/>
      <text:p text:style-name="P5"><text:tab/><text:tab/><text:tab/>Requeiro dentro das normas regimentais, que seja consignada em Ata dos nossos trabalhos <text:span text:style-name="T3">voto de profundo pesar</text:span> para a família de <text:span text:style-name="T4">Evandro Carlos dos Santos</text:span> pelo seu falecimento no dia 04 de setembro de 2009.</text:p>
      <text:p text:style-name="P5"/>
      <text:p text:style-name="P3"/>
      <text:p text:style-name="P3"/>
      <text:p text:style-name="P3"/>
      <text:p text:style-name="P3"/>
      <text:p text:style-name="P6">Sala Dr. Tancredo de Almeida Neves</text:p>
      <text:p text:style-name="P6">Em 04 de setembro de 2009.</text:p>
      <text:p text:style-name="P6"/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04T14:58:11</dc:date>
    <meta:print-date>2009-03-09T13:43:01</meta:print-date>
    <meta:editing-cycles>7</meta:editing-cycles>
    <meta:editing-duration>PT54M3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21"/>
  </office:meta>
</office:document-meta>
</file>