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fo:font-style="italic" fo:font-weight="bold" style:font-size-asian="13pt" style:font-size-complex="13pt"/>
    </style:style>
    <style:style style:name="T3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ahoma" fo:font-size="13pt" fo:font-style="italic" style:font-size-asian="13pt" style:font-size-complex="13pt"/>
    </style:style>
    <style:style style:name="T5" style:family="text">
      <style:text-properties style:font-name="Tahoma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Tahoma" fo:font-style="normal" style:font-style-asian="normal" style:font-style-complex="normal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<text:span text:style-name="T8">da</text:span><text:span text:style-name="T1"> </text:span><text:span text:style-name="T7">Sra. Juracy Soares Carvalho</text:span><text:span text:style-name="T1"> </text:span><text:s/>no último dia 08 de setem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09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9T18:15:17</dc:date>
    <meta:print-date>2009-09-09T17:51:45</meta:print-date>
    <meta:editing-cycles>8</meta:editing-cycles>
    <meta:editing-duration>PT2H48M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20"/>
  </office:meta>
</office:document-meta>
</file>