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Courier New" style:font-size-complex="16pt" style:font-weight-complex="bold"/>
    </style:style>
    <style:style style:name="T7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T9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4">EXMO. SR. PRESIDENTE DA CÂMARA DE VEREADORES DE NOVA FRIBURGO/RJ.</text:p>
      <text:p text:style-name="P4"/>
      <text:p text:style-name="P4"/>
      <text:p text:style-name="P4"/>
      <text:p text:style-name="P5">MOÇÃO DE PRONTO RESTABELECIMENTO: 01/2009 <text:s text:c="3"/></text:p>
      <text:p text:style-name="P5"/>
      <text:p text:style-name="Standard"><text:span text:style-name="T4"><text:s/></text:span><text:span text:style-name="T5"><text:s text:c="21"/></text:span></text:p>
      <text:p text:style-name="P11"><text:span text:style-name="T6">Requeiro</text:span><text:span text:style-name="T8">, após observadas as formalidades regimentais, que seja consignado na ata dos nossos trabalhos um voto de </text:span><text:span text:style-name="T6">PRONTO RESTABELECIMENTO</text:span><text:span text:style-name="T7"> com a Senhora ROSÂNGELA COSTA DA SILVA, </text:span><text:span text:style-name="T9">que graças a Deus recuperou-se de uma enfermidade.</text:span></text:p>
      <text:p text:style-name="P13"><text:s/></text:p>
      <text:p text:style-name="P12"/>
      <text:p text:style-name="P12"/>
      <text:p text:style-name="P12"/>
      <text:p text:style-name="P14"/>
      <text:p text:style-name="P14"/>
      <text:p text:style-name="P6">Sala Dr. Tancredo de Almeida Neves,</text:p>
      <text:p text:style-name="P6">em 10 de setembro de 2009</text:p>
      <text:p text:style-name="P7"/>
      <text:p text:style-name="P7"/>
      <text:p text:style-name="P7"/>
      <text:p text:style-name="P8">Isaque Demani Machado</text:p>
      <text:p text:style-name="P6">vereador </text:p>
      <text:p text:style-name="P6"/>
      <text:p text:style-name="P9"><draw:frame draw:style-name="fr2" draw:name="figura1" text:anchor-type="char" svg:x="8.31cm" svg:y="0.263cm" svg:width="1.773cm" svg:height="2.178cm" draw:z-index="1"><draw:image xlink:href="Pictures/100000000000096000000C18841D83F1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9cm" svg:height="3.101cm" draw:z-index="0"><draw:image xlink:href="Pictures/2000000900002F5600003C4117F2D679.wmf" xlink:type="simple" xlink:show="embed" xlink:actuate="onLoad"/><draw:contour-polygon svg:width="12.102cm" svg:height="15.045cm" svg:viewBox="0 0 12102 15045" draw:points="10,240 10,15045 12102,15045 12102,240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09-09-10T12:18:11</dc:date>
    <meta:printed-by>Carlos Valente</meta:printed-by>
    <meta:print-date>2009-09-10T12:11:41</meta:print-date>
    <meta:editing-cycles>1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3" meta:word-count="97" meta:character-count="691"/>
  </office:meta>
</office:document-meta>
</file>