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1"/>
      <text:p text:style-name="P3"><text:s text:c="28"/>Sr. Secretário,</text:p>
      <text:p text:style-name="P3"/>
      <text:p text:style-name="P3"/>
      <text:p text:style-name="P3"/>
      <text:p text:style-name="P3"><text:s text:c="27"/>Venho pelo presente, requerer a cessão do plenário da Câmara para a realização de audiência pública para discussão da LOA 2010 e Ppa 2010-2013 no horário das 18:00 às 21:00h conforme abaixo discriminado.</text:p>
      <text:p text:style-name="P3"/>
      <text:p text:style-name="P3"/>
      <text:p text:style-name="P3">OUTUBRO – 05/10; 19/10; 26/10 (2a. Feira)</text:p>
      <text:p text:style-name="P3"/>
      <text:p text:style-name="P3">NOVEMBRO – 09/11; 16/11; 23/11; 30/11 (2a. Feira)</text:p>
      <text:p text:style-name="P3"/>
      <text:p text:style-name="P3"/>
      <text:p text:style-name="P3"/>
      <text:p text:style-name="P3"/>
      <text:p text:style-name="P3"><text:s text:c="58"/>Nova Friburgo,RJ, 02 de Setembro de 2009</text:p>
      <text:p text:style-name="P3"/>
      <text:p text:style-name="P3"/>
      <text:p text:style-name="P3"/>
      <text:p text:style-name="P3"><text:s text:c="68"/><text:span text:style-name="T1">Vereador Marcelo Verly</text:span></text:p>
      <text:p text:style-name="P2"><text:s text:c="51"/>Presidente da Comissão de Finanças e Orçamento</text:p>
      <text:p text:style-name="P2"/>
      <text:p text:style-name="P3"/>
      <text:p text:style-name="P3"/>
      <text:p text:style-name="P3"><text:s text:c="5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2T14:07:18</meta:creation-date>
    <dc:date>2009-09-02T14:18:21</dc:date>
    <meta:editing-cycles>1</meta:editing-cycles>
    <meta:editing-duration>PT1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5" meta:character-count="713"/>
  </office:meta>
</office:document-meta>
</file>