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<text:span text:style-name="T1">o <text:s/></text:span><text:span text:style-name="T2">Sr. Alexandre Azevedo</text:span><text:span text:style-name="T1">, pela passagem do seu aniversário no dia 03 de setembro de 2009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03 de set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9-02T14:34:19</dc:date>
    <meta:print-date>2009-03-30T09:48:32</meta:print-date>
    <meta:editing-cycles>10</meta:editing-cycles>
    <meta:editing-duration>PT54M1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29"/>
  </office:meta>
</office:document-meta>
</file>