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/>
    </style:style>
    <style:style style:name="T6" style:family="text">
      <style:text-properties style:font-size-asian="14pt"/>
    </style:style>
    <style:style style:name="T7" style:family="text">
      <style:text-properties style:font-weight-asian="normal"/>
    </style:style>
    <style:style style:name="T8" style:family="text">
      <style:text-properties style:font-size-complex="14pt"/>
    </style:style>
    <style:style style:name="T9" style:family="text">
      <style:text-properties style:font-weight-complex="normal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3"><text:s text:c="26"/>Sr. Presidente,</text:p>
      <text:p text:style-name="P3"/>
      <text:p text:style-name="P3"/>
      <text:p text:style-name="P3"/>
      <text:p text:style-name="P5"><text:span text:style-name="T3"><text:s text:c="26"/>Requeiro, dentro das normas regimentais, que seja consignado em Ata dos nossos trabalhos, e <text:s/>enviado </text:span><text:span text:style-name="T4">VOTO DE CONGRATULAÇÕES,</text:span><text:span text:style-name="T3"> com o </text:span><text:span text:style-name="T4">Exmo. Governador Sergio Cabral</text:span><text:span text:style-name="T3">, pela entrega de</text:span><text:span text:style-name="T4"> 42 viaturas da PM</text:span><text:span text:style-name="T3"> e </text:span><text:span text:style-name="T4">01</text:span><text:span text:style-name="T3"> </text:span><text:span text:style-name="T4">ambulância</text:span><text:span text:style-name="T3"> e </text:span><text:span text:style-name="T4">pelos significativos investimentos estaduais em Nova Friburgo.</text:span></text:p>
      <text:p text:style-name="P4"/>
      <text:p text:style-name="P3"/>
      <text:p text:style-name="P3"><text:s text:c="66"/>Sala Dr. Jean Bazet</text:p>
      <text:p text:style-name="P3"><text:s text:c="62"/>Em 03 de Setembro de 2009</text:p>
      <text:p text:style-name="P3"/>
      <text:p text:style-name="P3"/>
      <text:p text:style-name="P3"><text:s text:c="62"/><text:span text:style-name="T1"><text:s/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9-03T12:45:28</meta:creation-date>
    <dc:date>2009-09-03T12:54:42</dc:date>
    <meta:print-date>2009-09-03T12:54:06</meta:print-date>
    <meta:editing-cycles>1</meta:editing-cycles>
    <meta:editing-duration>PT9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0" meta:character-count="623"/>
  </office:meta>
</office:document-meta>
</file>