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OTO DE CONGRATULAÇÕES</text:p>
      <text:p text:style-name="P2"/>
      <text:p text:style-name="P2"/>
      <text:p text:style-name="P2"/>
      <text:p text:style-name="P2"/>
      <text:p text:style-name="P1"><text:s text:c="32"/>Sr. Presidente,</text:p>
      <text:p text:style-name="P1"/>
      <text:p text:style-name="P1"/>
      <text:p text:style-name="P1"><text:s text:c="32"/>Requeiro, dentro das normas regimentais, que seja consignado em Ata dos nossos trabalhos e enviado <text:span text:style-name="T1">VOTO DE CONGRATULAÇÕES</text:span>, com a <text:span text:style-name="T1">Sra. Adriane Salomão,</text:span> pelo lançamento do seu livro<text:span text:style-name="T1"> “A SOMBRA QUE ME</text:span> <text:span text:style-name="T1">GUIA”, </text:span>desejando-lhe saúde, sucesso e prosperidade.</text:p>
      <text:p text:style-name="P1"/>
      <text:p text:style-name="P1"/>
      <text:p text:style-name="P1"/>
      <text:p text:style-name="P1"><text:s/></text:p>
      <text:p text:style-name="P1"><text:s text:c="74"/>Sala Dr. Jean Bazet</text:p>
      <text:p text:style-name="P1"><text:s text:c="69"/>Em 03 de Setembro de 2009</text:p>
      <text:p text:style-name="P1"/>
      <text:p text:style-name="P1"/>
      <text:p text:style-name="P1"/>
      <text:p text:style-name="P1"><text:s text:c="68"/><text:span text:style-name="T1"><text:s/>Vereador Marcelo Verly</text:span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03T11:46:24</meta:creation-date>
    <dc:date>2009-09-03T11:50:23</dc:date>
    <meta:editing-cycles>1</meta:editing-cycles>
    <meta:editing-duration>PT3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7" meta:character-count="628"/>
  </office:meta>
</office:document-meta>
</file>