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size-complex="14pt"/>
    </style:style>
    <style:style style:name="T9" style:family="text">
      <style:text-properties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4"><text:span text:style-name="T3"><text:s text:c="26"/>Requeiro, dentro das normas regimentais, que seja consignado em Ata dos nossos trabalhos, e <text:s/>enviado </text:span><text:span text:style-name="T4">VOTO DE CONGRATULAÇÕES,</text:span><text:span text:style-name="T3"> com o </text:span><text:span text:style-name="T4">Prefeito de Nova Friburgo – Engenheiro Dr. Heródoto Bento de Mello, </text:span><text:bookmark text:name="PageElt"/><text:span text:style-name="T3">pela conquista de importantes investimentos estaduais para Nova Friburgo em diversas áreas estratégicas.</text:span></text:p>
      <text:p text:style-name="P4"><text:span text:style-name="T3"/></text:p>
      <text:p text:style-name="P4"><text:span text:style-name="T4"/></text:p>
      <text:p text:style-name="P3"/>
      <text:p text:style-name="P3"><text:s text:c="66"/>Sala Dr. Jean Bazet</text:p>
      <text:p text:style-name="P3"><text:s text:c="62"/>Em 03 de Setembro de 2009</text:p>
      <text:p text:style-name="P3"/>
      <text:p text:style-name="P3"/>
      <text:p text:style-name="P3"><text:s text:c="62"/><text:span text:style-name="T1"><text:s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3T12:45:28</meta:creation-date>
    <dc:date>2009-09-03T13:03:55</dc:date>
    <meta:print-date>2009-09-03T13:03:10</meta:print-date>
    <meta:editing-cycles>1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1" meta:character-count="649"/>
  </office:meta>
</office:document-meta>
</file>