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PESAR</text:p>
      <text:p text:style-name="P1"/>
      <text:p text:style-name="P1"/>
      <text:p text:style-name="P1"/>
      <text:p text:style-name="P1"/>
      <text:p text:style-name="P4">Sr. Presidente,</text:p>
      <text:p text:style-name="P7"/>
      <text:p text:style-name="P2"/>
      <text:p text:style-name="P1"/>
      <text:p text:style-name="P1"/>
      <text:p text:style-name="P6"><text:tab/><text:tab/><text:tab/>Requeiro dentro das normas regimentais, que seja consignada em Ata dos nossos trabalhos <text:span text:style-name="T5">voto de profundo pesar</text:span> para a família do<text:span text:style-name="T1"> </text:span><text:span text:style-name="T2"><text:s/>Ministro do Supremo Tribunal Federal </text:span><text:span text:style-name="T1"><text:s/></text:span><text:span text:style-name="T2">Dr. Carlos Alberto Menezes Direito</text:span><text:span text:style-name="T1">, </text:span><text:span text:style-name="T3">pelo seu falecimento no dia 01 de setembro de 2009.</text:span></text:p>
      <text:p text:style-name="P8"/>
      <text:p text:style-name="P3"/>
      <text:p text:style-name="P3"/>
      <text:p text:style-name="P3"/>
      <text:p text:style-name="P3"/>
      <text:p text:style-name="P5">Sala Dr. Tancredo de Almeida Neves</text:p>
      <text:p text:style-name="P5">Em 01 de setembr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01T15:16:39</dc:date>
    <meta:printed-by>Junior </meta:printed-by>
    <meta:print-date>2009-08-10T19:06:13</meta:print-date>
    <meta:editing-cycles>10</meta:editing-cycles>
    <meta:editing-duration>PT1H13M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2" meta:character-count="370"/>
  </office:meta>
</office:document-meta>
</file>