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Sr. Valdecir da Costa </text:span><text:span text:style-name="T1">pela passagem do seu aniversário no dia de 02 de setembro de 2009.</text:span></text:p>
      <text:p text:style-name="P7"/>
      <text:p text:style-name="P2"/>
      <text:p text:style-name="P2"/>
      <text:p text:style-name="P2"/>
      <text:p text:style-name="P2"/>
      <text:p text:style-name="P5">Sala Dr. Tancredo de Almeida Neves</text:p>
      <text:p text:style-name="P5">Em 02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02T14:51:34</dc:date>
    <meta:print-date>2009-09-02T14:51:05</meta:print-date>
    <meta:editing-cycles>39</meta:editing-cycles>
    <meta:editing-duration>PT2H22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30"/>
  </office:meta>
</office:document-meta>
</file>