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excelente serviço prestado pela <text:span text:style-name="T3">equipe da biblioteca móvel de Nova Friburgo</text:span>, projeto desenvolvido para levar as crianças da rede pública interesse pela leitura de maneira diferenciada, despertando o prazer e estimulando a curiosidade pelos livros, histórias, poesias e músicas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31de agost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31T15:01:59</dc:date>
    <meta:print-date>2009-08-07T17:40:23</meta:print-date>
    <meta:editing-cycles>12</meta:editing-cycles>
    <meta:editing-duration>PT1H32M4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77" meta:character-count="516"/>
  </office:meta>
</office:document-meta>
</file>