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style:font-name="Arial Black"/>
    </style:style>
    <style:style style:name="T4" style:family="text">
      <style:text-properties style:font-name="Tahoma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>VOTO DE CONGRATULAÇÕES</text:p>
      <text:p text:style-name="P1"/>
      <text:p text:style-name="P1"/>
      <text:p text:style-name="P1"/>
      <text:p text:style-name="P1"/>
      <text:p text:style-name="P3">Sr. Presidente,</text:p>
      <text:p text:style-name="P1"/>
      <text:p text:style-name="P1"/>
      <text:p text:style-name="P1"/>
      <text:p text:style-name="P1"/>
      <text:p text:style-name="P1"/>
      <text:p text:style-name="P4"><text:tab/><text:tab/><text:tab/>Requeiro dentro das normas regimentais, que seja consignada em Ata dos nossos trabalhos votos de congratulações com a jovem <text:span text:style-name="T1">Caroline Manhães de Souza</text:span>, pela sua formatura no curso de Educação Física na Faculdade Estácio de Sá, desejando-lhe saúde e sucesso nessa nova etapa de sua vida.</text:p>
      <text:p text:style-name="P4"/>
      <text:p text:style-name="P2"/>
      <text:p text:style-name="P2"/>
      <text:p text:style-name="P2"/>
      <text:p text:style-name="P2"/>
      <text:p text:style-name="P5">Sala Dr. Tancredo de Almeida Neves</text:p>
      <text:p text:style-name="P5">Em 31 de agosto de 2009.</text:p>
      <text:p text:style-name="P5"/>
      <text:p text:style-name="P5"/>
      <text:p text:style-name="P5"/>
      <text:p text:style-name="P5"/>
      <text:p text:style-name="P5"/>
      <text:p text:style-name="P6">Renato Abi-Ramia</text:p>
      <text:p text:style-name="P6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2-10T15:43:12</meta:creation-date>
    <dc:date>2009-08-31T17:35:37</dc:date>
    <meta:print-date>2009-08-31T17:25:44</meta:print-date>
    <meta:editing-cycles>7</meta:editing-cycles>
    <meta:editing-duration>PT42M16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0" meta:object-count="0" meta:page-count="1" meta:paragraph-count="7" meta:word-count="68" meta:character-count="407"/>
  </office:meta>
</office:document-meta>
</file>