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Arial Black"/>
    </style:style>
    <style:style style:name="T3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ahoma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ahoma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a<text:span text:style-name="T1"> </text:span><text:span text:style-name="T6">Sra. Clarisse Monteiro Manhães</text:span><text:span text:style-name="T2"> </text:span>no dia 31 de agosto de 2009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31 de agosto de 2009.</text:p>
      <text:p text:style-name="P5"/>
      <text:p text:style-name="P5"/>
      <text:p text:style-name="P5"/>
      <text:p text:style-name="P5"/>
      <text:p text:style-name="P5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8-31T17:24:29</dc:date>
    <meta:print-date>2009-04-13T15:55:18</meta:print-date>
    <meta:editing-cycles>7</meta:editing-cycles>
    <meta:editing-duration>PT42M1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4" meta:character-count="326"/>
  </office:meta>
</office:document-meta>
</file>