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OTO DE PESAR</text:p>
      <text:p text:style-name="P3"/>
      <text:p text:style-name="P3"/>
      <text:p text:style-name="P3"/>
      <text:p text:style-name="P3"/>
      <text:p text:style-name="P1"><text:s text:c="20"/>Sr. Presidente,</text:p>
      <text:p text:style-name="P1"/>
      <text:p text:style-name="P1"/>
      <text:p text:style-name="P1"/>
      <text:p text:style-name="Standard"><text:span text:style-name="T1"><text:s text:c="20"/>Requeiro, dentro das normas regimentais, que seja consignado em Ata dos nossos trabalhos, e enviado </text:span><text:span text:style-name="T2">VOTO DE PESAR</text:span><text:span text:style-name="T1">, com os familiares </text:span><text:span text:style-name="T2">da Sra. Laura Mury</text:span><text:span text:style-name="T1">, pelo seu falecimento ocorrido no dia 26 de Agosto, desejando-lhes, paz e consolo nesse momento difícil.</text:span></text:p>
      <text:p text:style-name="P1"/>
      <text:p text:style-name="P1"/>
      <text:p text:style-name="P1"/>
      <text:p text:style-name="P1"><text:s text:c="60"/>Sala Dr. Jean Bazet</text:p>
      <text:p text:style-name="P1"><text:s text:c="58"/>Em 31 de Agosto de 2009</text:p>
      <text:p text:style-name="P1"/>
      <text:p text:style-name="P1"/>
      <text:p text:style-name="P1"/>
      <text:p text:style-name="P1"/>
      <text:p text:style-name="P1"/>
      <text:p text:style-name="P2"><text:s text:c="51"/>VEREADOR MARCELO VERLY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31T14:00:28</meta:creation-date>
    <dc:date>2009-08-31T14:01:42</dc:date>
    <meta:print-date>2009-08-31T14:01:06</meta:print-date>
    <meta:editing-cycles>1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557"/>
  </office:meta>
</office:document-meta>
</file>