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Microsoft Sans Serif" fo:font-size="16pt" fo:language="pt" fo:country="BR" fo:font-weight="normal" style:font-name-asian="Times New Roman" style:font-size-asian="16pt" style:font-weight-asian="normal" style:font-name-complex="Courier New" style:font-size-complex="16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6"/>
      <text:p text:style-name="P7">EXMO. SR. PRESIDENTE DA CÂMARA DE VEREADORES DE NOVA FRIBURGO/RJ.</text:p>
      <text:p text:style-name="P7"/>
      <text:p text:style-name="P7"/>
      <text:p text:style-name="P7"/>
      <text:p text:style-name="P8">MOÇÃO DE CONGRATULAÇÃO: 117/2009 <text:s text:c="3"/></text:p>
      <text:p text:style-name="P8"/>
      <text:p text:style-name="Standard"><text:span text:style-name="T4"><text:s/></text:span><text:span text:style-name="T5"><text:s text:c="21"/></text:span></text:p>
      <text:p text:style-name="P3"><text:span text:style-name="T5">Requeiro</text:span><text:span text:style-name="T4">, após observadas as formalidades regimentais, que seja consignado na ata dos nossos trabalhos um Moção de </text:span><text:span text:style-name="T6">CONGRATULAÇÃO </text:span><text:span text:style-name="T7">com o Sr. </text:span><text:span text:style-name="T6">WELLINGTON DA SILVA MOREIRA, </text:span><text:span text:style-name="T7">pelos serviços prestados na comunidade da rua General Osório.</text:span></text:p>
      <text:p text:style-name="P4"/>
      <text:p text:style-name="P4"/>
      <text:p text:style-name="P4"/>
      <text:p text:style-name="P5"/>
      <text:p text:style-name="P9">Sala Dr. Tancredo de Almeida Neves,</text:p>
      <text:p text:style-name="P9">em 28 de agosto de 2009</text:p>
      <text:p text:style-name="P10"/>
      <text:p text:style-name="P10"/>
      <text:p text:style-name="P10"/>
      <text:p text:style-name="P11">Isaque Demani Machado</text:p>
      <text:p text:style-name="P9">vereador </text:p>
      <text:p text:style-name="P9"/>
      <text:p text:style-name="P12"><draw:frame draw:style-name="fr2" draw:name="figura1" text:anchor-type="char" svg:x="8.31cm" svg:y="0.263cm" svg:width="1.776cm" svg:height="2.182cm" draw:z-index="1"><draw:image xlink:href="Pictures/100000000000096000000C18841D83F1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3cm" svg:height="3.104cm" draw:z-index="0"><draw:image xlink:href="Pictures/2000000900002F5600003C4117F2D679.wmf" xlink:type="simple" xlink:show="embed" xlink:actuate="onLoad"/><draw:contour-polygon svg:width="12.105cm" svg:height="15.048cm" svg:viewBox="0 0 12105 15048" draw:points="12,244 12,15048 12105,15048 12105,24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08-28T15:38:23</dc:date>
    <meta:print-date>2009-08-07T14:59:31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5" meta:character-count="680"/>
  </office:meta>
</office:document-meta>
</file>