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 Sr. Alexandre Gomes Souza, pela passagem de seu aniversário no dia 25 de agost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31 de agosto de 2009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T1"><text:s text:c="20"/></text:span><text:span text:style-name="T2">CÂMARA MUNICIPAL DE NOVA FRIBURGO</text:span></text:p>
        <text:p text:style-name="P1"><text:s text:c="61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</text:p>
        <text:p text:style-name="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39:38</meta:creation-date>
    <dc:date>2009-08-31T14:25:00</dc:date>
    <meta:print-date>2009-08-31T14:24:48</meta:print-date>
    <meta:editing-cycles>3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3" meta:character-count="611"/>
  </office:meta>
</office:document-meta>
</file>