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8"/>Requeiro, dentro das normas regimentais, que seja consignado em Ata dos nossos trabalhos, e enviado <text:span text:style-name="T1">VOTO DE CONGRATULAÇÕES</text:span>, com a <text:span text:style-name="T1">Sra.</text:span> <text:span text:style-name="T1">Sylviane N.Oliva</text:span>, pela inclusão no <text:span text:style-name="T1">“Guia das Empreendedoras</text:span> <text:span text:style-name="T1">Fluminenses”</text:span> participante do <text:span text:style-name="T1">Prêmio Sebrae Mulher de Negócios 2008/2009</text:span>, desejando-lhe saúde, sucesso e prosperidade.</text:p>
      <text:p text:style-name="P2"/>
      <text:p text:style-name="P2"/>
      <text:p text:style-name="P2"/>
      <text:p text:style-name="P2"/>
      <text:p text:style-name="P2"><text:s text:c="68"/>Sala Dr. Jean Bazet</text:p>
      <text:p text:style-name="P2"><text:s text:c="66"/>Em 27 de Agosto de 2009</text:p>
      <text:p text:style-name="P2"/>
      <text:p text:style-name="P2"/>
      <text:p text:style-name="P2"><text:s text:c="36"/></text:p>
      <text:p text:style-name="P2"><text:s text:c="67"/><text:span text:style-name="T1">Vereador Marcelo Verly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7T16:54:43</meta:creation-date>
    <dc:date>2009-08-27T17:26:25</dc:date>
    <meta:print-date>2009-08-27T17:23:04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3" meta:character-count="705"/>
  </office:meta>
</office:document-meta>
</file>