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VOTO DE CONGRATULAÇÕES</text:p>
      <text:p text:style-name="P1"/>
      <text:p text:style-name="P1"/>
      <text:p text:style-name="P1"/>
      <text:p text:style-name="P1"/>
      <text:p text:style-name="P3"><text:s text:c="26"/>Sr. Presidente,</text:p>
      <text:p text:style-name="P3"/>
      <text:p text:style-name="P3"/>
      <text:p text:style-name="P3"/>
      <text:p text:style-name="P3"><text:s text:c="26"/>Requeiro, dentro das normas regimentais, que seja consignado em Ata dos nossos trabalhos, e enviado <text:span text:style-name="T1">VOTO DE CONGRATULAÇÕES</text:span>, com a <text:span text:style-name="T1">Sra.</text:span> <text:span text:style-name="T1">Sandra Andrade Ferreira,</text:span> pela inclusão no <text:span text:style-name="T1">“Guia das Empreendedoras Fluminenses”,</text:span> participante do <text:span text:style-name="T1">Prêmio Sebrae Mulher de Negócios 2008/2009,</text:span> desejando-lhe saúde e prosperidade.</text:p>
      <text:p text:style-name="P3"/>
      <text:p text:style-name="P3"/>
      <text:p text:style-name="P3"/>
      <text:p text:style-name="P2"><text:s text:c="76"/>Sala Dr. Jean Bazet</text:p>
      <text:p text:style-name="P2"><text:s text:c="77"/>Em 26 de Agosto de 2009</text:p>
      <text:p text:style-name="P2"/>
      <text:p text:style-name="P2"/>
      <text:p text:style-name="P2"/>
      <text:p text:style-name="P2"/>
      <text:p text:style-name="P2"/>
      <text:p text:style-name="P2"><text:s text:c="78"/><text:span text:style-name="T1">Vereador Marcelo Verly</text:span></text:p>
      <text:p text:style-name="P2"/>
      <text:p text:style-name="P3"/>
      <text:p text:style-name="P3"/>
      <text:p text:style-name="P3"><text:s text:c="6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8-26T16:51:58</meta:creation-date>
    <dc:date>2009-08-26T17:36:47</dc:date>
    <meta:print-date>2009-08-26T17:36:10</meta:print-date>
    <meta:editing-cycles>1</meta:editing-cycles>
    <meta:editing-duration>PT9M1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" meta:word-count="63" meta:character-count="764"/>
  </office:meta>
</office:document-meta>
</file>