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3"><text:s text:c="26"/>Requeiro, dentro das normas regimentais, que seja consignado em Ata dos nossos trabalhos, e enviado <text:span text:style-name="T1">VOTO DE CONGRATULAÇÕES</text:span>, com o <text:span text:style-name="T1">Procurador do Estado – Dr. Cesar Vergueiro Chrismann</text:span>, pelo transcurso do seu aniversário, desejando-lhe, saúde, paz e sucesso.</text:p>
      <text:p text:style-name="P3"/>
      <text:p text:style-name="P3"/>
      <text:p text:style-name="P3"/>
      <text:p text:style-name="P2"><text:s text:c="76"/>Sala Dr. Jean Bazet</text:p>
      <text:p text:style-name="P2"><text:s text:c="77"/>Em 26 de Agosto de 2009</text:p>
      <text:p text:style-name="P2"/>
      <text:p text:style-name="P2"/>
      <text:p text:style-name="P2"/>
      <text:p text:style-name="P2"/>
      <text:p text:style-name="P2"/>
      <text:p text:style-name="P2"><text:s text:c="78"/><text:span text:style-name="T1">Vereador Marcelo Verly</text:span></text:p>
      <text:p text:style-name="P2"/>
      <text:p text:style-name="P3"/>
      <text:p text:style-name="P3"/>
      <text:p text:style-name="P3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51:58</meta:creation-date>
    <dc:date>2009-08-26T17:17:47</dc:date>
    <meta:print-date>2009-08-26T17:16:54</meta:print-date>
    <meta:editing-cycles>1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6" meta:character-count="709"/>
  </office:meta>
</office:document-meta>
</file>