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.42cm" fo:margin-bottom="0cm" style:line-height-at-least="0.176cm" fo:text-align="justify" style:justify-single-word="false" fo:orphans="0" fo:widows="0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.42cm" fo:margin-bottom="0cm" style:line-height-at-least="0.176cm" fo:text-align="justify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margin-top="0.42cm" fo:margin-bottom="0cm" style:line-height-at-least="0.176cm" fo:text-align="justify" style:justify-single-word="false" fo:orphans="0" fo:widows="0"/>
    </style:style>
    <style:style style:name="P6" style:family="paragraph" style:parent-style-name="Standard">
      <style:paragraph-properties fo:margin-top="0.42cm" fo:margin-bottom="0cm" style:line-height-at-least="0.176cm" fo:text-align="justify" style:justify-single-word="false" fo:orphans="0" fo:widows="0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.42cm" fo:margin-bottom="0cm" style:line-height-at-least="0.176cm" fo:text-align="center" style:justify-single-word="false" fo:orphans="0" fo:widows="0"/>
      <style:text-properties fo:font-size="15pt" style:font-size-asian="15pt" style:font-size-complex="15pt"/>
    </style:style>
    <style:style style:name="P8" style:family="paragraph" style:parent-style-name="Standard">
      <style:paragraph-properties fo:margin-top="0.42cm" fo:margin-bottom="0cm" style:line-height-at-least="0.176cm" fo:text-align="justify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2cm" fo:margin-bottom="0cm" style:line-height-at-least="0.176cm" fo:text-align="justify" style:justify-single-word="false" fo:orphans="0" fo:widows="0" fo:text-indent="2.29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left="0cm" fo:margin-right="0cm" fo:margin-top="0.42cm" fo:margin-bottom="0cm" style:line-height-at-least="0.176cm" fo:text-align="justify" style:justify-single-word="false" fo:orphans="0" fo:widows="0" fo:text-indent="2.2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.42cm" fo:margin-bottom="0cm" style:line-height-at-least="0.176cm" fo:text-align="justify" style:justify-single-word="false" fo:orphans="0" fo:widows="0" fo:text-indent="2.2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42cm" fo:margin-bottom="0cm" style:line-height-at-least="0.176cm" fo:text-align="end" style:justify-single-word="false" fo:orphans="0" fo:widows="0" fo:text-indent="2.2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4.048cm" fo:margin-right="0cm" fo:margin-top="0.42cm" fo:margin-bottom="0cm" style:line-height-at-least="0.176cm" fo:text-align="justify" style:justify-single-word="false" fo:orphans="0" fo:widows="0" fo:text-indent="2.725cm" style:auto-text-indent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va Friburgo, 21 de agosto de 2009.</text:p>
      <text:p text:style-name="P1"/>
      <text:p text:style-name="P1">Ao </text:p>
      <text:p text:style-name="P1">Excelentíssimo Presidente</text:p>
      <text:p text:style-name="Standard"><text:span text:style-name="T1">Vereador </text:span><text:span text:style-name="T2">SÉRGIO XAVIER</text:span></text:p>
      <text:p text:style-name="P1"/>
      <text:p text:style-name="P9"><text:tab/>Senhor Presidente,</text:p>
      <text:p text:style-name="P9"/>
      <text:p text:style-name="P9"/>
      <text:p text:style-name="P9"/>
      <text:p text:style-name="P10"/>
      <text:p text:style-name="P5"><text:span text:style-name="T3"><text:tab/>Face ao exposto, sirvo-me do presente para submeter à apreciação do douto </text:span><text:span text:style-name="T1">Plenário desta Casa, após observadas as formalidades regimentais, do incluso ante projeto de Lei que </text:span><text:span text:style-name="T2">DISPOE SOBRE A IMPLANTAÇÃO DO HOSPITAL MUNICIPAL DA CRIANÇA E DÁ OUTRAS PROVIDÊNCIAS</text:span></text:p>
      <text:p text:style-name="P11"/>
      <text:p text:style-name="Standard"><text:span text:style-name="T1"><text:s/><text:tab/>Na certeza da melhor acolhida, subscrevo-me.</text:span></text:p>
      <text:p text:style-name="P1"/>
      <text:p text:style-name="P1"/>
      <text:p text:style-name="P12">Vereador MARCELO VERLY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</text:p>
      <text:p text:style-name="P13">DISPOE SOBRE A CONSTRUÇÃO DO HOSPITAL MUNICIPAL DA CRIANÇA E DÁ OUTRAS PROVIDÊNCIAS</text:p>
      <text:p text:style-name="P3"/>
      <text:p text:style-name="P6"><text:tab/>Art. 1 Fica autorizado e estimulado o Município de Nova Friburgo a implantação do Hospital Municipal da Criança.</text:p>
      <text:p text:style-name="P6"><text:tab/>Art. 2 Indica-se a construção de um anexo para construção do hospital da Criança no terreno localizado no Hospital Municipal Raul Sertã.</text:p>
      <text:p text:style-name="P6">Parágrafo Único – Caso o terreno não seja passível de ser utilizado, que o Poder Excecutivo identifique área pública ou desaproprie terreno particular para que seja viabilizada essa obra de interesse público.</text:p>
      <text:p text:style-name="P6"><text:tab/>Art. 3 O Poder Executivo adotará todas as medidas necessárias no sentido de regulamentar a presente Lei em 90 (noventa) dias, contados a partir da data da publicação desta Lei.</text:p>
      <text:p text:style-name="P6"><text:tab/>Art. 4 Fica a critério do Poder Executivo implementar essa obra no exercício em que a lei entrar em vigor ou no exercício seguinte, desde que os impactos orçamentários sejam compatíveis ao orçamento e cumpridas as exigências da Lei de Responsabilidade Fiscal.</text:p>
      <text:p text:style-name="P6"><text:tab/>Art. 5 Fica o Poder Executivo autorizado a firmar parcerias com o Governo do Estado do Rio de Janeiro e com o Governo Federal para a viabilização desta obra.</text:p>
      <text:p text:style-name="P6"><text:tab/>Art. 6 As despesas para sua implementação correrão por conta de dotações orçamentárias próprias, suplementadas se necessárias.</text:p>
      <text:p text:style-name="P6"><text:tab/>Art,. 7 Esta Lei entrará em vigor na data de sua publicação, revogadas as disposições em contrário.</text:p>
      <text:p text:style-name="P8"/>
      <text:p text:style-name="P8"/>
      <text:p text:style-name="P7">MARCELO VERLY</text:p>
      <text:p text:style-name="P5"><text:span text:style-name="T4"><text:s text:c="54"/>VEREADOR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binete 5 camara</meta:initial-creator>
    <meta:creation-date>2009-08-21T19:07:08.96</meta:creation-date>
    <meta:printed-by>gabinete 5 camara</meta:printed-by>
    <meta:print-date>2009-08-21T19:07:27.65</meta:print-date>
    <meta:document-statistic meta:table-count="0" meta:image-count="0" meta:object-count="0" meta:page-count="2" meta:paragraph-count="19" meta:word-count="287" meta:character-count="1871"/>
    <dc:date>2009-08-21T19:07:47.67</dc:date>
    <dc:creator>gabinete 5 camara</dc:creator>
    <meta:editing-duration>PT00H00M38S</meta:editing-duration>
    <meta:editing-cycles>1</meta:editing-cycles>
    <meta:generator>BrOffice.org/3.1$Win32 OpenOffice.org_project/310m11$Build-9399</meta:generator>
  </office:meta>
</office:document-meta>
</file>